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8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5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1">
            <text:p>5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32">
            <text:p>43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1200006:12</text:p>
          </table:table-cell>
          <table:covered-table-cell table:number-columns-repeated="1" table:style-name="default"/>
          <table:table-cell table:style-name="ce33" office:value-type="float" office:value="419168">
            <text:p>419168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100039:46</text:p>
          </table:table-cell>
          <table:covered-table-cell table:number-columns-repeated="1" table:style-name="default"/>
          <table:table-cell table:style-name="ce33" office:value-type="float" office:value="361650.03">
            <text:p>361650.03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5:0100108:747</text:p>
          </table:table-cell>
          <table:covered-table-cell table:number-columns-repeated="1" table:style-name="default"/>
          <table:table-cell table:style-name="ce33" office:value-type="float" office:value="178596">
            <text:p>178596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6:1300004:746</text:p>
          </table:table-cell>
          <table:covered-table-cell table:number-columns-repeated="1" table:style-name="default"/>
          <table:table-cell table:style-name="ce33" office:value-type="float" office:value="31454.33">
            <text:p>31454.33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8:2400014:208</text:p>
          </table:table-cell>
          <table:covered-table-cell table:number-columns-repeated="1" table:style-name="default"/>
          <table:table-cell table:style-name="ce33" office:value-type="float" office:value="106714.29">
            <text:p>106714.29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9:0109002:1633</text:p>
          </table:table-cell>
          <table:covered-table-cell table:number-columns-repeated="1" table:style-name="default"/>
          <table:table-cell table:style-name="ce33" office:value-type="float" office:value="56251.1">
            <text:p>56251.1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9:3200004:202</text:p>
          </table:table-cell>
          <table:covered-table-cell table:number-columns-repeated="1" table:style-name="default"/>
          <table:table-cell table:style-name="ce33" office:value-type="float" office:value="8780800">
            <text:p>8780800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9:3200004:203</text:p>
          </table:table-cell>
          <table:covered-table-cell table:number-columns-repeated="1" table:style-name="default"/>
          <table:table-cell table:style-name="ce33" office:value-type="float" office:value="118988">
            <text:p>118988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1:0100064:16</text:p>
          </table:table-cell>
          <table:covered-table-cell table:number-columns-repeated="1" table:style-name="default"/>
          <table:table-cell table:style-name="ce33" office:value-type="float" office:value="228320.07">
            <text:p>228320.07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4:0012904:282</text:p>
          </table:table-cell>
          <table:covered-table-cell table:number-columns-repeated="1" table:style-name="default"/>
          <table:table-cell table:style-name="ce33" office:value-type="float" office:value="589378.68">
            <text:p>589378.68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4:0120005:36</text:p>
          </table:table-cell>
          <table:covered-table-cell table:number-columns-repeated="1" table:style-name="default"/>
          <table:table-cell table:style-name="ce33" office:value-type="float" office:value="76772.04">
            <text:p>76772.04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4:0290004:203</text:p>
          </table:table-cell>
          <table:covered-table-cell table:number-columns-repeated="1" table:style-name="default"/>
          <table:table-cell table:style-name="ce33" office:value-type="float" office:value="823250">
            <text:p>823250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5:0100011:514</text:p>
          </table:table-cell>
          <table:covered-table-cell table:number-columns-repeated="1" table:style-name="default"/>
          <table:table-cell table:style-name="ce33" office:value-type="float" office:value="820775">
            <text:p>820775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5:0100012:6</text:p>
          </table:table-cell>
          <table:covered-table-cell table:number-columns-repeated="1" table:style-name="default"/>
          <table:table-cell table:style-name="ce33" office:value-type="float" office:value="335204.51">
            <text:p>335204.51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1008:784</text:p>
          </table:table-cell>
          <table:covered-table-cell table:number-columns-repeated="1" table:style-name="default"/>
          <table:table-cell table:style-name="ce33" office:value-type="float" office:value="899715.1">
            <text:p>899715.1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1008:785</text:p>
          </table:table-cell>
          <table:covered-table-cell table:number-columns-repeated="1" table:style-name="default"/>
          <table:table-cell table:style-name="ce33" office:value-type="float" office:value="469495.5">
            <text:p>469495.5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18:1022</text:p>
          </table:table-cell>
          <table:covered-table-cell table:number-columns-repeated="1" table:style-name="default"/>
          <table:table-cell table:style-name="ce33" office:value-type="float" office:value="49513.68">
            <text:p>49513.68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1046:627</text:p>
          </table:table-cell>
          <table:covered-table-cell table:number-columns-repeated="1" table:style-name="default"/>
          <table:table-cell table:style-name="ce33" office:value-type="float" office:value="713394.1">
            <text:p>713394.1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2019:1751</text:p>
          </table:table-cell>
          <table:covered-table-cell table:number-columns-repeated="1" table:style-name="default"/>
          <table:table-cell table:style-name="ce33" office:value-type="float" office:value="654564">
            <text:p>654564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301001:1726</text:p>
          </table:table-cell>
          <table:covered-table-cell table:number-columns-repeated="1" table:style-name="default"/>
          <table:table-cell table:style-name="ce33" office:value-type="float" office:value="362340">
            <text:p>362340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301001:1727</text:p>
          </table:table-cell>
          <table:covered-table-cell table:number-columns-repeated="1" table:style-name="default"/>
          <table:table-cell table:style-name="ce33" office:value-type="float" office:value="256778.28">
            <text:p>256778.28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601011:1415</text:p>
          </table:table-cell>
          <table:covered-table-cell table:number-columns-repeated="1" table:style-name="default"/>
          <table:table-cell table:style-name="ce33" office:value-type="float" office:value="396331.79">
            <text:p>396331.79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601017:512</text:p>
          </table:table-cell>
          <table:covered-table-cell table:number-columns-repeated="1" table:style-name="default"/>
          <table:table-cell table:style-name="ce33" office:value-type="float" office:value="239459.56">
            <text:p>239459.56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901029:419</text:p>
          </table:table-cell>
          <table:covered-table-cell table:number-columns-repeated="1" table:style-name="default"/>
          <table:table-cell table:style-name="ce33" office:value-type="float" office:value="284150.09">
            <text:p>284150.09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901029:420</text:p>
          </table:table-cell>
          <table:covered-table-cell table:number-columns-repeated="1" table:style-name="default"/>
          <table:table-cell table:style-name="ce33" office:value-type="float" office:value="287266.91">
            <text:p>287266.91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2601015:304</text:p>
          </table:table-cell>
          <table:covered-table-cell table:number-columns-repeated="1" table:style-name="default"/>
          <table:table-cell table:style-name="ce33" office:value-type="float" office:value="251068.68">
            <text:p>251068.68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2601015:305</text:p>
          </table:table-cell>
          <table:covered-table-cell table:number-columns-repeated="1" table:style-name="default"/>
          <table:table-cell table:style-name="ce33" office:value-type="float" office:value="137196">
            <text:p>137196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5001002:454</text:p>
          </table:table-cell>
          <table:covered-table-cell table:number-columns-repeated="1" table:style-name="default"/>
          <table:table-cell table:style-name="ce33" office:value-type="float" office:value="451380.34">
            <text:p>451380.34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8:0100029:20</text:p>
          </table:table-cell>
          <table:covered-table-cell table:number-columns-repeated="1" table:style-name="default"/>
          <table:table-cell table:style-name="ce33" office:value-type="float" office:value="464840">
            <text:p>464840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8:4600002:189</text:p>
          </table:table-cell>
          <table:covered-table-cell table:number-columns-repeated="1" table:style-name="default"/>
          <table:table-cell table:style-name="ce33" office:value-type="float" office:value="94023.7">
            <text:p>94023.7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9:0103036:396</text:p>
          </table:table-cell>
          <table:covered-table-cell table:number-columns-repeated="1" table:style-name="default"/>
          <table:table-cell table:style-name="ce33" office:value-type="float" office:value="156967.88">
            <text:p>156967.88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9:7200002:60</text:p>
          </table:table-cell>
          <table:covered-table-cell table:number-columns-repeated="1" table:style-name="default"/>
          <table:table-cell table:style-name="ce33" office:value-type="float" office:value="523056">
            <text:p>523056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1:2000003:258</text:p>
          </table:table-cell>
          <table:covered-table-cell table:number-columns-repeated="1" table:style-name="default"/>
          <table:table-cell table:style-name="ce33" office:value-type="float" office:value="330840">
            <text:p>330840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1:2800010:695</text:p>
          </table:table-cell>
          <table:covered-table-cell table:number-columns-repeated="1" table:style-name="default"/>
          <table:table-cell table:style-name="ce33" office:value-type="float" office:value="59785">
            <text:p>59785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1:4800004:45</text:p>
          </table:table-cell>
          <table:covered-table-cell table:number-columns-repeated="1" table:style-name="default"/>
          <table:table-cell table:style-name="ce33" office:value-type="float" office:value="414750">
            <text:p>414750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0000000:13945</text:p>
          </table:table-cell>
          <table:covered-table-cell table:number-columns-repeated="1" table:style-name="default"/>
          <table:table-cell table:style-name="ce33" office:value-type="float" office:value="446600">
            <text:p>446600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6:1900014:388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7:0000000:7016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7:0010707:147</text:p>
          </table:table-cell>
          <table:covered-table-cell table:number-columns-repeated="1" table:style-name="default"/>
          <table:table-cell table:style-name="ce33" office:value-type="float" office:value="506970">
            <text:p>506970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7:0340007:230</text:p>
          </table:table-cell>
          <table:covered-table-cell table:number-columns-repeated="1" table:style-name="default"/>
          <table:table-cell table:style-name="ce33" office:value-type="float" office:value="3474">
            <text:p>3474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7:0660001:127</text:p>
          </table:table-cell>
          <table:covered-table-cell table:number-columns-repeated="1" table:style-name="default"/>
          <table:table-cell table:style-name="ce33" office:value-type="float" office:value="206300">
            <text:p>206300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31:4000001:607</text:p>
          </table:table-cell>
          <table:covered-table-cell table:number-columns-repeated="1" table:style-name="default"/>
          <table:table-cell table:style-name="ce33" office:value-type="float" office:value="214200">
            <text:p>214200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32:4600011:186</text:p>
          </table:table-cell>
          <table:covered-table-cell table:number-columns-repeated="1" table:style-name="default"/>
          <table:table-cell table:style-name="ce33" office:value-type="float" office:value="404000">
            <text:p>404000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4:0102038:340</text:p>
          </table:table-cell>
          <table:covered-table-cell table:number-columns-repeated="1" table:style-name="default"/>
          <table:table-cell table:style-name="ce33" office:value-type="float" office:value="1116202.12">
            <text:p>1116202.12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4:0201065:892</text:p>
          </table:table-cell>
          <table:covered-table-cell table:number-columns-repeated="1" table:style-name="default"/>
          <table:table-cell table:style-name="ce33" office:value-type="float" office:value="1317200">
            <text:p>1317200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4:0207008:928</text:p>
          </table:table-cell>
          <table:covered-table-cell table:number-columns-repeated="1" table:style-name="default"/>
          <table:table-cell table:style-name="ce33" office:value-type="float" office:value="33714647.68">
            <text:p>33714647.68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4:0208008:325</text:p>
          </table:table-cell>
          <table:covered-table-cell table:number-columns-repeated="1" table:style-name="default"/>
          <table:table-cell table:style-name="ce33" office:value-type="float" office:value="764860.27">
            <text:p>764860.27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4:0208008:326</text:p>
          </table:table-cell>
          <table:covered-table-cell table:number-columns-repeated="1" table:style-name="default"/>
          <table:table-cell table:style-name="ce33" office:value-type="float" office:value="726493.68">
            <text:p>726493.68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4:0210017:2503</text:p>
          </table:table-cell>
          <table:covered-table-cell table:number-columns-repeated="1" table:style-name="default"/>
          <table:table-cell table:style-name="ce33" office:value-type="float" office:value="2248943.1">
            <text:p>2248943.1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4:0353002:886</text:p>
          </table:table-cell>
          <table:covered-table-cell table:number-columns-repeated="1" table:style-name="default"/>
          <table:table-cell table:style-name="ce33" office:value-type="float" office:value="752567.76">
            <text:p>752567.76</text:p>
          </table:table-cell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25.02.2022</text:p>
          </table:table-cell>
        </table:table-row>
        <table:table-row>
          <table:table-cell table:style-name="ce34" office:value-type="float" office:value="51">
            <text:p>51</text:p>
          </table:table-cell>
          <table:table-cell table:style-name="ce30" table:number-columns-spanned="2" table:number-rows-spanned="1" office:value-type="string">
            <text:p>36:34:0515007:45</text:p>
          </table:table-cell>
          <table:covered-table-cell table:number-columns-repeated="1" table:style-name="default"/>
          <table:table-cell table:style-name="ce35" office:value-type="float" office:value="1509472.86">
            <text:p>1509472.86</text:p>
          </table:table-cell>
          <table:table-cell table:style-name="ce30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30" office:value-type="string">
            <text:p>25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31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16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16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16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16000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160005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16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16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16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16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16000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1600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16000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16000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16000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16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16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160009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16000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160009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160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16001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16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16001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16001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16001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16001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160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630010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2:04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2:390003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01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0100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010005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0400006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4:0400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4:200001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5:150000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6:090001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7:1900002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7:6100001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7:6100010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8:2600008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9:3100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9:31000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0:180003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0:30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0:4800015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1:0000000:1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1:0100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1:010005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1:010005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1:010005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1:010005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1:010005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1:0100053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1:010005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1:010005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1:010006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1:010006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1:010006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1:010006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1:010006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3:03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3:12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3:1200009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3:1300002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4:00136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4:0014609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4:00174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4:003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4:029002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4:043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5:0000000: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5:0000000: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5:0000000: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5:0100017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5:0100017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5:0100020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5:0100020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5:01000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5:010003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5:010003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5:010003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0000000:4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0000000:4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0000000:4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0000000:69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0000000: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0000000:7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0000000:7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010101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0101013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0101013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0101013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010101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010101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0101013: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0101019:2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0101044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0101044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0101044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0101044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0101044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0101044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0101044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0101044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0101044: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010104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010104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010104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010200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0102001:10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0102001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0102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0102021: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050100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0601002:10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0601002:10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0601002:10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0601002:17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6:0601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6:0601002: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6:0601002: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6:0601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6:0601002: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0601002: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060100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0601002:8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060100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1601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2601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3201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3201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3201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3201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320100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320100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3201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3201004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3201004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3201004: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3201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3201005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3201005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3201005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3201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3201007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6:3201007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3301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3301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6:3301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6:3401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6:3401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6:3401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3401001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3401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3401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6:3401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3401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3401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6:3401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6:3401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6:3401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3401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3401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3401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6:3401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6:3401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3401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3401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6:3401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3401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3401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3401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6:3401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6:3401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6:3401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6:3401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6:3401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6:3401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6:340100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6:340100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6:3401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6:3401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6:3401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6:3401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6:3401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6:3401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6:3401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6:3401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6:3401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6:3401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6:3401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6:340100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6:34010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3401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6:3401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6:3401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6:3401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6:3401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6:3401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6:3401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6:3401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6:3401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6:3401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6:3401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6:3401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6:3401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3401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3401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6:3401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6:3501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6:3501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6:3501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350100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6:3601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6:3601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6:3601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6:3601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6:3601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6:3601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6:3701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6:3701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6:3701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6:3701001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6:3701001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6:3701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6:3701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6:3701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6:3701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6:3701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6:3701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6:3701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6:3701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6:3701003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6:3701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6:3701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6:3701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6:3701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6:3701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6:3701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6:3701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6:3701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6:3701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6:3701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6:3701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6:3701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6:3701004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6:3701004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6:3701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6:3701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6:3701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6:3701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6:3701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6:3701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6:3701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6:3701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6:3701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6:3701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6:3701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6:3701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6:3701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6:3701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6:3701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6:3701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6:3701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6:3701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6:3701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6:3701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6:3701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6:3701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6:3701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6:3701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6:3701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6:3701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6:3701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6:3701007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6:3701007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6:3701007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6:3701007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6:3701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6:3701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6:3701007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6:3701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6:3701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6:3701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6:3701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6:3701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6:3701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6:370100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6:370100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6:370100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6:370100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6:370100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6:370100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6:370100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6:370100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6:3701007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6:4101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6:4101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6:4101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6:4101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6:4101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6:4101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6:4101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6:4101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6:4101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6:4101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6:5300002: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6:5300002: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7:0100042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9:2600001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9:5200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0:3300005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1:8500007: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3:0101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3:0101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3:1800001: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3:1800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3:190001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4:68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5:010003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5:010003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5:2500026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5:3600005: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5:3800002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5:6700007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5:6945018:8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5:6945026:17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6:16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6:1900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6:23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6:36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7:001150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7:001150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7:0020004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7:043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7:076001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8:0102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8:010302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8:010401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8:0107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8:0107010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8:650003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8:660003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8:660003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8:660004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8:660004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8:6700004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8:67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8:67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8:67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8:67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8:6700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8:670001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8:67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8:67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8:67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8:6700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8:6700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8:6700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8:6700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8:670001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8:670001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8:670001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8:670001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8:670001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8:6700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8:670001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8:6700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8:67000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1:0000000:39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1:0700005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2:0000000:1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2:0000000:18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2:000000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2:010009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2:0100101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2:0100101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2:010010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2:0100103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2:0100103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2:0100135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2:430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3:0002106:10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3:0003001:1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000000:41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000000:41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000000:43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103012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103043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105031:9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20101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203003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203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203009:12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203009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203009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203009:13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203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203009:6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4:0203009:6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4:0203009:6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4:020300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4:020301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4:020301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4:0203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4:0203017:4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4:0203017:57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4:0203017:60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4:020807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4:0208079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4:021001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4:0304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4:0306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4:0352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4:0401014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4:0406033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4:0502009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4:0509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4:051301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4:051501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4:060502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4:060502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4:060503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4:060503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4:060503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4:060503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4:060503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32">
            <text:p>432</text:p>
          </table:table-cell>
          <table:table-cell table:style-name="ce30" table:number-columns-spanned="3" table:number-rows-spanned="1" office:value-type="string">
            <text:p>36:34:0607049:44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1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